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Stevinweg 4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ugustus 2022 heeft de gemeente een aanvraag ontvangen voor het plaatsen van een dakkapel in het voordakvlak van de woning op locatie Simon Stevinweg 4 A te Bussum. De aanvraag is geregistreerd onder zaaknummer HZ_WABO-22-161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699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99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99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mon Stevinweg 4 A te Bussu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994</meta:user-defined>
    <meta:user-defined meta:name="OVERHEIDop.GmbID/DC.identifier">gmb-2022-366994</meta:user-defined>
    <meta:user-defined meta:name="OVERHEIDop.versieInformatie"/>
  </office:meta>
</office:document-meta>
</file>