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ofdstraat/Lycklamapark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met zaaknummer EV-2022-3356 voor een evenementenvergunning op de locatie Hoofdstraat/Lycklamapark te Beetsterzwaag. De vergunning is verleend. Het besluit betreft:</text:p>
            <text:p text:style-name="common-al">Open Huis ondernemers en verenigingen op 3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augustus 2022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6 augustus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699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9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9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Hoofdstraat/Lycklamapark te Beetsterzwaa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991</meta:user-defined>
    <meta:user-defined meta:name="OVERHEIDop.GmbID/DC.identifier">gmb-2022-366991</meta:user-defined>
    <meta:user-defined meta:name="OVERHEIDop.versieInformatie"/>
  </office:meta>
</office:document-meta>
</file>