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achterzjide van de woning aan de Breedweerlaan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weerlaan 33 </text:p>
                <text:p text:style-name="al">Omschrijving : plaatsen van een dakkapel aan de achterzjide van de woning </text:p>
                <text:p text:style-name="al">Zaaknummer : Z/2022/390323 </text:p>
                <text:p text:style-name="al">Bekendmakingsdatum: 4 augustus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698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323</meta:user-defined>
    <dc:language>nl</dc:language>
    <meta:user-defined meta:name="OVERHEIDop.locatietype/OVERHEIDop.gebiedsmarkering">Adres</meta:user-defined>
    <meta:user-defined meta:name="DC.title">Verleende omgevingsvergunning, plaatsen van een dakkapel aan de achterzjide van de woning aan de Breedweerlaan 33, te Heemskerk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6982</meta:user-defined>
    <meta:user-defined meta:name="OVERHEIDop.GmbID/DC.identifier">gmb-2022-366982</meta:user-defined>
    <meta:user-defined meta:name="OVERHEIDop.versieInformatie"/>
  </office:meta>
</office:document-meta>
</file>