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riekoningenlaa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riekoningenlaan 7.</text:span>
          </text:p>
            <text:p text:style-name="common-al">Zaakomschrijving: het  uitbreiden van een  hotel achterzijde en interne aanpassingen</text:p>
            <text:p text:style-name="common-al">Zaaknummer: 581653</text:p>
            <text:p text:style-name="common-al">Beschikking datum verzonden: 9-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698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8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8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1653</meta:user-defined>
    <meta:user-defined meta:name="DCTERMS.abstract">het  uitbreiden van een  hotel achterzijde en interne aanpassingen</meta:user-defined>
    <dc:language>nl</dc:language>
    <meta:user-defined meta:name="OVERHEIDop.locatietype/OVERHEIDop.gebiedsmarkering">Punt</meta:user-defined>
    <meta:user-defined meta:name="DC.title">Verleende Reguliere Omgevingsvergunning, Zierikzee, Driekoningenlaan 7</meta:user-defined>
    <meta:user-defined meta:name="DCTERMS.W3CDTF/DCTERMS.available">2022-08-11</meta:user-defined>
    <meta:user-defined meta:name="DCTERMS.W3CDTF/OVERHEIDop.jaargang">2022</meta:user-defined>
    <meta:user-defined meta:name="OVERHEIDop.publicationIssue">366981</meta:user-defined>
    <meta:user-defined meta:name="OVERHEIDop.GmbID/DC.identifier">gmb-2022-366981</meta:user-defined>
    <meta:user-defined meta:name="OVERHEIDop.versieInformatie"/>
  </office:meta>
</office:document-meta>
</file>