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tuinhuis, Ulvenhoutselaan 133 4834M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0</text:p>
            <text:p text:style-name="common-al">Verzenddatum besluit: 26-01-2022</text:p>
            <text:p text:style-name="common-al">Locatie: Ulvenhoutselaan 133 4834ME Breda, District Oost Breda</text:p>
            <text:p text:style-name="common-al">Projectomschrijving: het vergroten van het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9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20</meta:user-defined>
    <meta:user-defined meta:name="DCTERMS.abstract">het vergroten van het tuinhuis</meta:user-defined>
    <dc:language>nl</dc:language>
    <meta:user-defined meta:name="OVERHEIDop.locatietype/OVERHEIDop.gebiedsmarkering">Punt</meta:user-defined>
    <meta:user-defined meta:name="DC.title">Verleende omgevingsvergunning met reguliere procedure, het vergroten van het tuinhuis, Ulvenhoutselaan 133 4834ME Breda, District Oost Breda</meta:user-defined>
    <meta:user-defined meta:name="DCTERMS.W3CDTF/DCTERMS.available">2022-01-28</meta:user-defined>
    <meta:user-defined meta:name="DCTERMS.W3CDTF/OVERHEIDop.jaargang">2022</meta:user-defined>
    <meta:user-defined meta:name="OVERHEIDop.publicationIssue">36696</meta:user-defined>
    <meta:user-defined meta:name="OVERHEIDop.GmbID/DC.identifier">gmb-2022-36696</meta:user-defined>
    <meta:user-defined meta:name="OVERHEIDop.versieInformatie"/>
  </office:meta>
</office:document-meta>
</file>