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alistraat 4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4 vakken Balistraat 43/45       18-8-2022, Locatie: Balistraat 43A</text:p>
            <text:p text:style-name="common-al">Looptijd :-- t/m 18-08-2022</text:p>
            <text:p text:style-name="common-al">Verzonden naar aanvrager op: 08-08-2022</text:p>
            <text:p text:style-name="common-al">Kenmerk gemeente: Z/22/20693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6934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946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94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94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9345</meta:user-defined>
    <meta:user-defined meta:name="DCTERMS.abstract">TVM 4 vakken Balistraat 43/45 18-8-2022, Balistraat 43A</meta:user-defined>
    <dc:language>nl</dc:language>
    <meta:user-defined meta:name="OVERHEIDop.locatietype/OVERHEIDop.gebiedsmarkering">Punt</meta:user-defined>
    <meta:user-defined meta:name="DC.title">Besluit apv vergunning Verleend Balistraat 43A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946</meta:user-defined>
    <meta:user-defined meta:name="OVERHEIDop.GmbID/DC.identifier">gmb-2022-366946</meta:user-defined>
    <meta:user-defined meta:name="OVERHEIDop.versieInformatie"/>
  </office:meta>
</office:document-meta>
</file>