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568845 - Windvleugel 1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en uitbreiden van de vrijstaande woning</text:p>
            <text:p text:style-name="common-al">Locatie : Windvleugel 13 te Malden</text:p>
            <text:p text:style-name="common-al">Datum besluit : 26 januari 2022</text:p>
            <text:p text:style-name="common-al">Datum verzending : 26 januari 2022</text:p>
            <text:p text:style-name="common-al">Zaaknummer ODRN: W.Z21.10926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69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6568845 - Windvleugel 13 te Malden</meta:user-defined>
    <meta:user-defined meta:name="DCTERMS.W3CDTF/DCTERMS.available">2022-01-28</meta:user-defined>
    <meta:user-defined meta:name="DCTERMS.W3CDTF/OVERHEIDop.jaargang">2022</meta:user-defined>
    <meta:user-defined meta:name="OVERHEIDop.publicationIssue">36692</meta:user-defined>
    <meta:user-defined meta:name="OVERHEIDop.GmbID/DC.identifier">gmb-2022-36692</meta:user-defined>
    <meta:user-defined meta:name="OVERHEIDop.versieInformatie"/>
  </office:meta>
</office:document-meta>
</file>