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text:p>
            <text:p text:style-name="common-al">Datum en tijdstippen: 10 januari tot en met 31 januari 2022</text:p>
            <text:p text:style-name="common-al">Locatie/adres: Dorpsstraat 237 in Wormer</text:p>
            <text:p text:style-name="common-al">Verzenddatum: 30 december 2021</text:p>
            <text:p text:style-name="common-al">Datum aanvraag vergunning: 20 december 2021</text:p>
            <text:p text:style-name="common-al">Zaaknummer: 76392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6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1-04</meta:user-defined>
    <meta:user-defined meta:name="DCTERMS.W3CDTF/OVERHEIDop.jaargang">2022</meta:user-defined>
    <meta:user-defined meta:name="OVERHEIDop.publicationIssue">3669</meta:user-defined>
    <meta:user-defined meta:name="OVERHEIDop.GmbID/DC.identifier">gmb-2022-3669</meta:user-defined>
    <meta:user-defined meta:name="OVERHEIDop.versieInformatie"/>
  </office:meta>
</office:document-meta>
</file>