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ippersstraat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Schippersstraat 16, 15-08-2022 t/m 22-08-2022, Locatie: Schippersstraat 16-H</text:p>
            <text:p text:style-name="common-al">Looptijd :-- t/m 22-08-2022</text:p>
            <text:p text:style-name="common-al">Verzonden naar aanvrager op: 08-08-2022</text:p>
            <text:p text:style-name="common-al">Kenmerk gemeente: Z/22/20694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94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88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9495</meta:user-defined>
    <meta:user-defined meta:name="DCTERMS.abstract">Object, Schippersstraat 16, 15-08-2022 t/m 22-08-2022, Schippersstraat 16-H</meta:user-defined>
    <dc:language>nl</dc:language>
    <meta:user-defined meta:name="OVERHEIDop.locatietype/OVERHEIDop.gebiedsmarkering">Punt</meta:user-defined>
    <meta:user-defined meta:name="DC.title">Besluit apv vergunning Verleend Schippersstraat 16-H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886</meta:user-defined>
    <meta:user-defined meta:name="OVERHEIDop.GmbID/DC.identifier">gmb-2022-366886</meta:user-defined>
    <meta:user-defined meta:name="OVERHEIDop.versieInformatie"/>
  </office:meta>
</office:document-meta>
</file>