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2 aanvraag omgevingsvergunning, Bredeweg 10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2 voor het bouwen van een vrijstaande schuur bij een woning aan de Bredeweg 10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januari 2022 voor nieuwbouw vrijstaande schuur bij bestaande woning aan de Bredeweg 10 in Westeremden.</meta:user-defined>
    <dc:language>nl</dc:language>
    <meta:user-defined meta:name="OVERHEIDop.locatietype/OVERHEIDop.gebiedsmarkering">Adres</meta:user-defined>
    <meta:user-defined meta:name="DC.title">24 januari 2022 aanvraag omgevingsvergunning, Bredeweg 10 in Westerem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688</meta:user-defined>
    <meta:user-defined meta:name="OVERHEIDop.GmbID/DC.identifier">gmb-2022-36688</meta:user-defined>
    <meta:user-defined meta:name="OVERHEIDop.versieInformatie"/>
  </office:meta>
</office:document-meta>
</file>