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iten Brouwer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Buiten Brouwersstraat 2 29/08, Locatie: Buiten Brouwersstraat 4</text:p>
            <text:p text:style-name="common-al">Looptijd :-- t/m 29-08-2022</text:p>
            <text:p text:style-name="common-al">Verzonden naar aanvrager op: 08-08-2022</text:p>
            <text:p text:style-name="common-al">Kenmerk gemeente: Z/22/2068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84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87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7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7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8480</meta:user-defined>
    <meta:user-defined meta:name="DCTERMS.abstract">TVM stremmen Buiten Brouwersstraat 2 29/08, Buiten Brouwersstraat 4</meta:user-defined>
    <dc:language>nl</dc:language>
    <meta:user-defined meta:name="OVERHEIDop.locatietype/OVERHEIDop.gebiedsmarkering">Punt</meta:user-defined>
    <meta:user-defined meta:name="DC.title">Besluit apv vergunning Verleend Buiten Brouwersstraat 4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871</meta:user-defined>
    <meta:user-defined meta:name="OVERHEIDop.GmbID/DC.identifier">gmb-2022-366871</meta:user-defined>
    <meta:user-defined meta:name="OVERHEIDop.versieInformatie"/>
  </office:meta>
</office:document-meta>
</file>