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21-083986 - Gemeente Stadskanaal – Ontwerpbesluit omgevingsvergunning voor voor het veranderen van de inrichting en het actualiseren van de vigerende omgevingsvergunning, Mussel-A-Kanaal OZ 16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de Wet algemene bepalingen omgevingsrecht (Wabo), een omgevingsvergunning te verlenen voor:</text:p>
            <text:list text:style-name="id1-3-2-1-1-2">
              <text:list-item text:style-override="id1-3-2-1-1-2-1">
                <text:number>1.</text:number>
                <text:p text:style-name="al">Mussel-A-Kanaal OZ 16 in Mussel, voor het veranderen van de inrichting en het actualiseren van de vigerende omgevingsvergunning.</text:p>
              </text:list-item>
            </text:list>
            <text:p text:style-name="common-al">
            <text:span text:style-name="nadrukvet">Waar kunt u het ontwerp inzien?</text:span>
          </text:p>
            <text:p text:style-name="common-al">Het ontwerpbesluit ligt vanaf 11 augustus 2022 tot en met 21 september 2022 op werkdagen ter inzage in het gemeentehuis van de gemeente Stadskanaal. Kijk voor de actuele openingstijden op www.stadskanaal.nl.</text:p>
            <text:p text:style-name="common-al">
            <text:span text:style-name="nadrukvet">U wilt reageren?</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de gemeente. </text:p>
            <text:p text:style-name="common-al">Alleen personen die een zienswijze hebben ingediend, komen in beginsel in aanmerking een beroepschrift in te stell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684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4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4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1-083986</meta:user-defined>
    <dc:language>nl</dc:language>
    <meta:user-defined meta:name="OVERHEIDop.locatietype/OVERHEIDop.gebiedsmarkering">Adres</meta:user-defined>
    <meta:user-defined meta:name="DC.title">Z-21-083986 - Gemeente Stadskanaal – Ontwerpbesluit omgevingsvergunning voor voor het veranderen van de inrichting en het actualiseren van de vigerende omgevingsvergunning, Mussel-A-Kanaal OZ 16 in Mussel</meta:user-defined>
    <meta:user-defined meta:name="DCTERMS.W3CDTF/DCTERMS.available">2022-08-10</meta:user-defined>
    <meta:user-defined meta:name="DCTERMS.W3CDTF/OVERHEIDop.jaargang">2022</meta:user-defined>
    <meta:user-defined meta:name="OVERHEIDop.publicationIssue">366844</meta:user-defined>
    <meta:user-defined meta:name="OVERHEIDop.GmbID/DC.identifier">gmb-2022-366844</meta:user-defined>
    <meta:user-defined meta:name="OVERHEIDop.versieInformatie"/>
  </office:meta>
</office:document-meta>
</file>