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099572 - Gemeente Stadskanaal - Verleende omgevingsvergunning (reguliere procedure) voor het uitbreiden van de woning en bouwen van een luifel, Karskenslaan 1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augustus 2022 de volgende omgevingsvergunning is verleend:</text:p>
            <text:p text:style-name="common-al">- Karskenslaan 12 in Onstwedde, het uitbreiden van de woning en bouwen van een luife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68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8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2-099572</meta:user-defined>
    <dc:language>nl</dc:language>
    <meta:user-defined meta:name="OVERHEIDop.locatietype/OVERHEIDop.gebiedsmarkering">Adres</meta:user-defined>
    <meta:user-defined meta:name="DC.title">Z-22-099572 - Gemeente Stadskanaal - Verleende omgevingsvergunning (reguliere procedure) voor het uitbreiden van de woning en bouwen van een luifel, Karskenslaan 12 in Onstwedd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842</meta:user-defined>
    <meta:user-defined meta:name="OVERHEIDop.GmbID/DC.identifier">gmb-2022-366842</meta:user-defined>
    <meta:user-defined meta:name="OVERHEIDop.versieInformatie"/>
  </office:meta>
</office:document-meta>
</file>