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4024 - Gemeente Stadskanaal - Verleende omgevingsvergunning (reguliere procedure) voor het plaatsen van lichtreclame, kadastraal bekend Gemeente Onstwedde, sectie B, perceelnummer 12041 gedeeltelijk, Navo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augustus 2022 de volgende omgevingsvergunning is verleend:</text:p>
            <text:p text:style-name="common-al">- kadastraal bekend Gemeente Onstwedde, sectie B, perceelnummer 12041 gedeeltelijk, Navolaan in Stadskanaal, het plaatsen van lichtreclame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684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-22-104024</meta:user-defined>
    <dc:language>nl</dc:language>
    <meta:user-defined meta:name="OVERHEIDop.locatietype/OVERHEIDop.gebiedsmarkering">Punt</meta:user-defined>
    <meta:user-defined meta:name="DC.title">Z-22-104024 - Gemeente Stadskanaal - Verleende omgevingsvergunning (reguliere procedure) voor het plaatsen van lichtreclame, kadastraal bekend Gemeente Onstwedde, sectie B, perceelnummer 12041 gedeeltelijk, Navolaan in Stadskanaa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41</meta:user-defined>
    <meta:user-defined meta:name="OVERHEIDop.GmbID/DC.identifier">gmb-2022-366841</meta:user-defined>
    <meta:user-defined meta:name="OVERHEIDop.versieInformatie"/>
  </office:meta>
</office:document-meta>
</file>