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ussen Meer 75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Meer 75 1068EZ Amsterdam</text:p>
            <text:p text:style-name="common-al">Omschrijving: Splitsing van een winkelunit</text:p>
            <text:p text:style-name="common-al">Besluit: verleend</text:p>
            <text:p text:style-name="common-al">Verzonden naar aanvrager op: 25-01-2022</text:p>
            <text:p text:style-name="common-al">Zaaknummer: Z2021-NW003484</text:p>
            <text:p text:style-name="common-al">OLO nummer: 6592135</text:p>
            <text:p text:style-name="common-al">Het besluit en bijbehorende stukken kunt u per e-mail ontvangen. Stuur een verzoek naar <text:a xlink:href="mailto:vthsdnw@amsterdam.nl?Subject=Dossiernummer Z2021-NW00348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484</meta:user-defined>
    <meta:user-defined meta:name="DCTERMS.abstract">Splitsing van een winkelunit, OLO 6592135</meta:user-defined>
    <dc:language>nl</dc:language>
    <meta:user-defined meta:name="OVERHEIDop.locatietype/OVERHEIDop.gebiedsmarkering">Punt</meta:user-defined>
    <meta:user-defined meta:name="DC.title">Besluit omgevingsvergunning reguliere procedure Tussen Meer 75 1068EZ Amsterda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84</meta:user-defined>
    <meta:user-defined meta:name="OVERHEIDop.GmbID/DC.identifier">gmb-2022-36684</meta:user-defined>
    <meta:user-defined meta:name="OVERHEIDop.versieInformatie"/>
  </office:meta>
</office:document-meta>
</file>