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twee bomen waarvan een door ziekte en de ander door onherstelbaar slechte conditie, een boom achter Planbaan 45 en 47 en een boom aan Aziëweg nabij het Vestingpad (N 52 4.830, E 4 31.028) te Zoetermeer op 27 juli 2022</text:p>
      <text:section text:name="zakelijke-mededeling_id1-3-2" text:style-name="zakelijke-mededeling">
        <text:section text:name="zakelijke-mededeling-tekst_id1-3-2-1" text:style-name="zakelijke-mededeling-tekst">
          <text:section text:name="tekst_id1-3-2-1-1" text:style-name="tekst">
            <text:p text:style-name="common-al">Op 27 juli 2022 is een aanvraag omgevingsvergunning ontvangen voor het kappen en herplanten van twee bomen waarvan een door ziekte en de ander door onherstelbaar slechte conditie: een boom achter Planbaan 45 en 47 en een boom aan Aziëweg nabij het Vestingpad (N 52 4.830, E 4 31.028) te Zoetermeer. De aanvraag is geregistreerd onder zaaknummer 2022-07008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683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3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3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een boom achter Planbaan 45 en 47 en een boom aan Aziëweg nabij het Vestingpad (N 52 4.830, E 4 31.028) te Zoetermeer</meta:user-defined>
    <dc:language>nl</dc:language>
    <meta:user-defined meta:name="OVERHEIDop.locatietype/OVERHEIDop.gebiedsmarkering">Lijn</meta:user-defined>
    <meta:user-defined meta:name="DC.title">Ingediende aanvraag omgevingsvergunning voor het kappen en herplanten van twee bomen waarvan een door ziekte en de ander door onherstelbaar slechte conditie, een boom achter Planbaan 45 en 47 en een boom aan Aziëweg nabij het Vestingpad (N 52 4.830, E 4 31.028) te Zoetermeer op 27 juli 2022</meta:user-defined>
    <meta:user-defined meta:name="DCTERMS.W3CDTF/DCTERMS.available">2022-08-10</meta:user-defined>
    <meta:user-defined meta:name="DCTERMS.W3CDTF/OVERHEIDop.jaargang">2022</meta:user-defined>
    <meta:user-defined meta:name="OVERHEIDop.publicationIssue">366835</meta:user-defined>
    <meta:user-defined meta:name="OVERHEIDop.GmbID/DC.identifier">gmb-2022-366835</meta:user-defined>
    <meta:user-defined meta:name="OVERHEIDop.versieInformatie"/>
  </office:meta>
</office:document-meta>
</file>