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zes bomen waarvan vijf door ziekte en een door onherstelbaar slechte conditie, een boom voor Gaffelaarkade 11, een boom voor zowel Osbornezijde 4 als 13 en drie bomen voor Shakespearezijde 13, 17 en 21 te Zoetermeer op 27 juli 2022</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mgevingsvergunning ontvangen voor het kappen en herplanten van zes bomen waarvan vijf door ziekte en een door onherstelbaar slechte conditie: een boom voor Gaffelaarkade 11, een boom voor zowel Osbornezijde 4 als 13 en drie bomen voor Shakespearezijde 13, 17 en 21 te Zoetermeer. De aanvraag is geregistreerd onder zaaknummer 2022-07008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683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3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3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een boom voor Gaffelaarkade 11, een boom voor zowel Osbornezijde 4 als 13 en drie bomen voor Shakespearezijde 13, 17 en 21 te Zoetermeer</meta:user-defined>
    <dc:language>nl</dc:language>
    <meta:user-defined meta:name="OVERHEIDop.locatietype/OVERHEIDop.gebiedsmarkering">Lijn</meta:user-defined>
    <meta:user-defined meta:name="DC.title">Ingediende aanvraag omgevingsvergunning voor het kappen en herplanten van zes bomen waarvan vijf door ziekte en een door onherstelbaar slechte conditie, een boom voor Gaffelaarkade 11, een boom voor zowel Osbornezijde 4 als 13 en drie bomen voor Shakespearezijde 13, 17 en 21 te Zoetermeer op 27 juli 2022</meta:user-defined>
    <meta:user-defined meta:name="DCTERMS.W3CDTF/DCTERMS.available">2022-08-10</meta:user-defined>
    <meta:user-defined meta:name="DCTERMS.W3CDTF/OVERHEIDop.jaargang">2022</meta:user-defined>
    <meta:user-defined meta:name="OVERHEIDop.publicationIssue">366834</meta:user-defined>
    <meta:user-defined meta:name="OVERHEIDop.GmbID/DC.identifier">gmb-2022-366834</meta:user-defined>
    <meta:user-defined meta:name="OVERHEIDop.versieInformatie"/>
  </office:meta>
</office:document-meta>
</file>