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Boschstraat 23 4811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598</text:p>
            <text:p text:style-name="common-al">Verzenddatum besluit: 08-08-2022</text:p>
            <text:p text:style-name="common-al">Locatie: Boschstraat 23 4811GA Breda</text:p>
            <text:p text:style-name="common-al">Omschrijving: Alcoholwetvergunning artikel 3 Alcoholwet</text:p>
            <text:p text:style-name="common-al">De burgemeester heeft een nieuwe Alcoholwetvergunning verleend op Boschstraat 23 4811G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683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3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3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2598</meta:user-defined>
    <meta:user-defined meta:name="DCTERMS.abstract">Drank- en Horeca artikel 3</meta:user-defined>
    <dc:language>nl</dc:language>
    <meta:user-defined meta:name="OVERHEIDop.locatietype/OVERHEIDop.gebiedsmarkering">Punt</meta:user-defined>
    <meta:user-defined meta:name="DC.title">Besluit op aanvraag nieuwe Alcoholwetvergunning Boschstraat 23 4811GA Breda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831</meta:user-defined>
    <meta:user-defined meta:name="OVERHEIDop.GmbID/DC.identifier">gmb-2022-366831</meta:user-defined>
    <meta:user-defined meta:name="OVERHEIDop.versieInformatie"/>
  </office:meta>
</office:document-meta>
</file>