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oorddammerweg (Sectie O, nr. 1906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3422</text:span>
          </text:p>
            <text:p text:style-name="common-al">Gemeente Amstelveen heeft op 8 augustus 2022 een besluit genomen op de aanvraag omgevingsvergunning voor het aanleggen van een in- en uitrit naar 6 nog te bouwen eengezinswoningen. De locatie is Noorddammerweg (Sectie O, nr. 1906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682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2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2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mstelveen - aanvraag omgevingsvergunning toegekend - Noorddammerweg (Sectie O, nr. 1906) in Amstelve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828</meta:user-defined>
    <meta:user-defined meta:name="OVERHEIDop.GmbID/DC.identifier">gmb-2022-366828</meta:user-defined>
    <meta:user-defined meta:name="OVERHEIDop.versieInformatie"/>
  </office:meta>
</office:document-meta>
</file>