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lériot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5840</text:span>
          </text:p>
            <text:p text:style-name="common-al">Gemeente Amstelveen heeft op 8 augustus 2022 een besluit genomen op de aanvraag omgevingsvergunning voor het maken van een dakkaper. De locatie is Blériotlaan 1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682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2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2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Blériotlaan 13 in Amstelve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825</meta:user-defined>
    <meta:user-defined meta:name="OVERHEIDop.GmbID/DC.identifier">gmb-2022-366825</meta:user-defined>
    <meta:user-defined meta:name="OVERHEIDop.versieInformatie"/>
  </office:meta>
</office:document-meta>
</file>