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243</text:span>
          </text:p>
            <text:p text:style-name="common-al">Gemeente Amstelveen heeft op 8 augustus 2022 een besluit genomen op de aanvraag omgevingsvergunning voor het maken van een nokverhoging. De locatie is Amsterdamseweg 49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8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toegekend - Amsterdamseweg 496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23</meta:user-defined>
    <meta:user-defined meta:name="OVERHEIDop.GmbID/DC.identifier">gmb-2022-366823</meta:user-defined>
    <meta:user-defined meta:name="OVERHEIDop.versieInformatie"/>
  </office:meta>
</office:document-meta>
</file>