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icolaas Walensdreef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223</text:span>
          </text:p>
            <text:p text:style-name="common-al">Gemeente Aalsmeer heeft op 8 augustus 2022 een aanvraag omgevingsvergunning ontvangen voor het maken van een dakopbouw. De locatie is Nicolaas Walensdreef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82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Nicolaas Walensdreef 1 in Aalsme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21</meta:user-defined>
    <meta:user-defined meta:name="OVERHEIDop.GmbID/DC.identifier">gmb-2022-366821</meta:user-defined>
    <meta:user-defined meta:name="OVERHEIDop.versieInformatie"/>
  </office:meta>
</office:document-meta>
</file>