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feest Ceresplein en Ceresstraat, Ceresplein en Ceres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943</text:p>
            <text:p text:style-name="common-al">Verzenddatum besluit:</text:p>
            <text:p text:style-name="common-al">Locatie: Ceresplein en Ceresstraat Breda</text:p>
            <text:p text:style-name="common-al">Omschrijving: Zomerfeest Ceresplein en Ceresstraat</text:p>
            <text:p text:style-name="common-al">Periode: op 03-09-2022 van 14: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681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1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1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943</meta:user-defined>
    <meta:user-defined meta:name="DCTERMS.abstract">Zomerfeest Ceresplein en Ceresstraat</meta:user-defined>
    <dc:language>nl</dc:language>
    <meta:user-defined meta:name="OVERHEIDop.locatietype/OVERHEIDop.gebiedsmarkering">Punt</meta:user-defined>
    <meta:user-defined meta:name="DC.title">Verleende evenementenvergunning, Zomerfeest Ceresplein en Ceresstraat, Ceresplein en Ceresstraat Breda</meta:user-defined>
    <meta:user-defined meta:name="DCTERMS.W3CDTF/DCTERMS.available">2022-08-10</meta:user-defined>
    <meta:user-defined meta:name="DCTERMS.W3CDTF/OVERHEIDop.jaargang">2022</meta:user-defined>
    <meta:user-defined meta:name="OVERHEIDop.publicationIssue">366816</meta:user-defined>
    <meta:user-defined meta:name="OVERHEIDop.GmbID/DC.identifier">gmb-2022-366816</meta:user-defined>
    <meta:user-defined meta:name="OVERHEIDop.versieInformatie"/>
  </office:meta>
</office:document-meta>
</file>