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zalencentrum met beheerderswoning naar onderwijsgebouw met beheerderswoning, Plompetorengracht 1 en 3 te Utrecht,  HZ_WABO-22-14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ompetorengracht 1 en 3 te Utrecht</text:p>
            <text:p text:style-name="common-al">HZ_WABO-22-14321</text:p>
            <text:p text:style-name="common-al">Toelichting: het verbouwen van een zalencentrum met beheerderswoning naar onderwijsgebouw met beheerderswoning</text:p>
            <text:p text:style-name="common-al">Datum besluit: 8 augustus 2022</text:p>
            <text:p text:style-name="common-al">Startdatum bezwaartermijn: 9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8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verbouwen van een zalencentrum met beheerderswoning naar onderwijsgebouw met beheerderswoning, Plompetorengracht 1 en 3 te Utrecht,  HZ_WABO-22-14321</meta:user-defined>
    <meta:user-defined meta:name="DCTERMS.W3CDTF/DCTERMS.available">2022-08-10</meta:user-defined>
    <meta:user-defined meta:name="DCTERMS.W3CDTF/OVERHEIDop.jaargang">2022</meta:user-defined>
    <meta:user-defined meta:name="OVERHEIDop.externeBijlage">Aanvraagdocument  publiceerbaar-A|exb-2022-45737</meta:user-defined>
    <meta:user-defined meta:name="OVERHEIDop.externeBijlage">Besluit verhuurvergunning publiceerbaar|exb-2022-45738</meta:user-defined>
    <meta:user-defined meta:name="OVERHEIDop.publicationIssue">366815</meta:user-defined>
    <meta:user-defined meta:name="OVERHEIDop.GmbID/DC.identifier">gmb-2022-366815</meta:user-defined>
    <meta:user-defined meta:name="OVERHEIDop.versieInformatie"/>
  </office:meta>
</office:document-meta>
</file>