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36 bomen op 2 percelen boven olieleiding van RAPL, Nederheide 1A nabij en Plattebaan 2 nabij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18</text:p>
            <text:p text:style-name="common-al">Ingekomen: 24 januari 2022</text:p>
            <text:p text:style-name="common-al">Locatie: Nederheide 1A nabij en Plattebaan 2 nabij te SCHIJF</text:p>
            <text:p text:style-name="common-al">Projectomschrijving: het kappen van 36 bomen op 2 percelen boven olieleiding van RAPL</text:p>
            <text:p text:style-name="common-al">Activiteit(en): kapp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668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et kappen van 36 bomen op 2 percelen boven olieleiding van RAPL, Nederheide 1A nabij en Plattebaan 2 nabij te SCHIJF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681</meta:user-defined>
    <meta:user-defined meta:name="OVERHEIDop.GmbID/DC.identifier">gmb-2022-36681</meta:user-defined>
    <meta:user-defined meta:name="OVERHEIDop.versieInformatie"/>
  </office:meta>
</office:document-meta>
</file>