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elmolenstraat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V-2022-3941 voor een instemmingsbesluit kabels en leidingen : het verleggen van een glasvezelkabel, op locatie Pelmolenstraat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8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elmolenstraat t.h.v. nr. 5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04</meta:user-defined>
    <meta:user-defined meta:name="OVERHEIDop.GmbID/DC.identifier">gmb-2022-366804</meta:user-defined>
    <meta:user-defined meta:name="OVERHEIDop.versieInformatie"/>
  </office:meta>
</office:document-meta>
</file>