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5 bomen, Rijksstraatweg 11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14, Hurdegaryp</text:p>
            <text:p text:style-name="common-al">Olo: 6684623</text:p>
            <text:p text:style-name="common-al">het kappen van 15 bomen</text:p>
            <text:p text:style-name="common-al">Datum ontvangst: 26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6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5 bomen, Rijksstraatweg 114, Hurdegaryp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680</meta:user-defined>
    <meta:user-defined meta:name="OVERHEIDop.GmbID/DC.identifier">gmb-2022-36680</meta:user-defined>
    <meta:user-defined meta:name="OVERHEIDop.versieInformatie"/>
  </office:meta>
</office:document-meta>
</file>