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y 57 3769K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2 een besluit genomen op de aanvraag met zaaknummer 234654 voor een omgevingsvergunning voor het plaatsen van een dakkapel aan de voorzijde op locatie Mercury 57 3769KB Soesterberg. De vergunning is toegekend en verzonden op 08-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7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54</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Mercury 57 3769KB Soesterberg, plaatsen van een dakkapel aan de voorzijde</meta:user-defined>
    <meta:user-defined meta:name="DCTERMS.W3CDTF/DCTERMS.available">2022-08-10</meta:user-defined>
    <meta:user-defined meta:name="DCTERMS.W3CDTF/OVERHEIDop.jaargang">2022</meta:user-defined>
    <meta:user-defined meta:name="OVERHEIDop.publicationIssue">366794</meta:user-defined>
    <meta:user-defined meta:name="OVERHEIDop.GmbID/DC.identifier">gmb-2022-366794</meta:user-defined>
    <meta:user-defined meta:name="OVERHEIDop.versieInformatie"/>
  </office:meta>
</office:document-meta>
</file>