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ane 2 3769JG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2 een besluit genomen op de aanvraag met zaaknummer 232455 voor een omgevingsvergunning voor het plaatsen van een dakkapel aan de voorzijde op locatie Morane 2 3769JG Soesterberg. De vergunning is toegekend en verzonden op 08-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79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9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9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455</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Morane 2 3769JG Soesterberg, plaatsen van een dakkapel aan de voorzijde</meta:user-defined>
    <meta:user-defined meta:name="DCTERMS.W3CDTF/DCTERMS.available">2022-08-10</meta:user-defined>
    <meta:user-defined meta:name="DCTERMS.W3CDTF/OVERHEIDop.jaargang">2022</meta:user-defined>
    <meta:user-defined meta:name="OVERHEIDop.publicationIssue">366793</meta:user-defined>
    <meta:user-defined meta:name="OVERHEIDop.GmbID/DC.identifier">gmb-2022-366793</meta:user-defined>
    <meta:user-defined meta:name="OVERHEIDop.versieInformatie"/>
  </office:meta>
</office:document-meta>
</file>