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ze H 1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5-08-2022 een aanvraag omgevingsvergunning ontvangen.</text:p>
            <text:p text:style-name="common-al">Het betreft een aanvraag op locatie  Heeze H 1747 met omschrijving nieuwbouw vrijstaande woning te Sterksel en zaaknummer 2022-275444.</text:p>
            <text:p text:style-name="common-al">De zaak is geregistreerd onder nummer 2022-275444 en is aangevraagd voor de volgende onderdelen: Bouwen, uitweg/inr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67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5444</meta:user-defined>
    <meta:user-defined meta:name="DCTERMS.abstract">nieuwbouw vrijstaande woning te Sterksel</meta:user-defined>
    <dc:language>nl</dc:language>
    <meta:user-defined meta:name="OVERHEIDop.locatietype/OVERHEIDop.gebiedsmarkering">Punt</meta:user-defined>
    <meta:user-defined meta:name="DC.title">Ingediende aanvraag omgevingsvergunning Heeze H 174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90</meta:user-defined>
    <meta:user-defined meta:name="OVERHEIDop.GmbID/DC.identifier">gmb-2022-366790</meta:user-defined>
    <meta:user-defined meta:name="OVERHEIDop.versieInformatie"/>
  </office:meta>
</office:document-meta>
</file>