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onder viaduct A12 in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Waddinxveen een besluit genomen op de aanvraag met kenmerk 2022190911. Dit betreft het tijdelijk (12-9 t/m 31-12-2022) plaatsen van een ketenterrein ter plaatse van de Zuidelijke Dwarsweg onder viaduct A1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7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Zuidelijke Dwarsweg onder viaduct A12 in Waddinxveen</meta:user-defined>
    <meta:user-defined meta:name="DCTERMS.W3CDTF/DCTERMS.available">2022-08-10</meta:user-defined>
    <meta:user-defined meta:name="DCTERMS.W3CDTF/OVERHEIDop.jaargang">2022</meta:user-defined>
    <meta:user-defined meta:name="OVERHEIDop.publicationIssue">366781</meta:user-defined>
    <meta:user-defined meta:name="OVERHEIDop.GmbID/DC.identifier">gmb-2022-366781</meta:user-defined>
    <meta:user-defined meta:name="OVERHEIDop.versieInformatie"/>
  </office:meta>
</office:document-meta>
</file>