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Noorddammerlaan 124/ Urbanu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2281</text:span>
          </text:p>
            <text:p text:style-name="common-al">Gemeente Amstelveen heeft op 8 augustus 2022 een aanvraag evenementenvergunning ontvangen voor Kerstmarkt aan de Poel op 10 en 17 december 2022. De locatie is Noorddammerlaan 124/ Urbanuskerk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6779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77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77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Noorddammerlaan 124/ Urbanuskerk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779</meta:user-defined>
    <meta:user-defined meta:name="OVERHEIDop.GmbID/DC.identifier">gmb-2022-366779</meta:user-defined>
    <meta:user-defined meta:name="OVERHEIDop.versieInformatie"/>
  </office:meta>
</office:document-meta>
</file>