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van de parkeerplaats t.b.v. de verkoop van oliebollen, District Oost Breda, Konijnenberg 33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63</text:p>
            <text:p text:style-name="common-al">Ingekomen: 01-08-2022</text:p>
            <text:p text:style-name="common-al">Locatie: District Oost Breda, Konijnenberg 33 4825BC Breda</text:p>
            <text:p text:style-name="common-al">Projectomschrijving: het gebruik van de parkeerplaats t.b.v. de verkoop van oliebo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77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263</meta:user-defined>
    <meta:user-defined meta:name="DCTERMS.abstract">het gebruik van de parkeerplaats t.b.v. de verkoop van oliebollen</meta:user-defined>
    <dc:language>nl</dc:language>
    <meta:user-defined meta:name="OVERHEIDop.locatietype/OVERHEIDop.gebiedsmarkering">Punt</meta:user-defined>
    <meta:user-defined meta:name="DC.title">Aanvraag omgevingsvergunning, het gebruik van de parkeerplaats t.b.v. de verkoop van oliebollen, District Oost Breda, Konijnenberg 33 4825BC Bred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75</meta:user-defined>
    <meta:user-defined meta:name="OVERHEIDop.GmbID/DC.identifier">gmb-2022-366775</meta:user-defined>
    <meta:user-defined meta:name="OVERHEIDop.versieInformatie"/>
  </office:meta>
</office:document-meta>
</file>