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5-1-1">
      <style:table-column-properties/>
    </style:style>
    <style:style style:family="table-column" style:parent-style-name="colspec" style:name="id1-3-2-2-1-4-1-5-1-2">
      <style:table-column-properties/>
    </style:style>
    <style:style style:family="table-column" style:parent-style-name="colspec" style:name="id1-3-2-2-1-4-1-5-1-3">
      <style:table-column-properties/>
    </style:style>
    <style:style style:family="table-column" style:parent-style-name="colspec" style:name="id1-3-2-2-1-4-1-5-1-4">
      <style:table-column-properties/>
    </style:style>
    <style:style style:family="table-column" style:parent-style-name="colspec" style:name="id1-3-2-2-1-4-1-5-1-5">
      <style:table-column-properties/>
    </style:style>
    <style:style style:family="table-column" style:parent-style-name="colspec" style:name="id1-3-2-2-1-4-1-5-1-6">
      <style:table-column-properties/>
    </style:style>
  </office:automatic-styles>
  <office:body>
    <office:text>
      <text:p text:style-name="new_page_staatscourant"/>
      <text:p text:style-name="single-kop-titel">Collegebesluit tot zesde Wijziging van het Mandaatbesluit ambtelijke organisatie en externen gemeente Veenendaal 2021</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list text:style-name="id1-3-2-1-1-4">
              <text:list-item text:style-override="id1-3-2-1-1-4-1">
                <text:number>•</text:number>
                <text:p text:style-name="al">Als een voorkeursrecht is gevestigd door de gemeente op grond van de Wet voorkeursrecht gemeenten een vervreemder een aanvraag kan indienen bij het college om niet eerst de gemeente in de gelegenheid te stellen het desbetreffende goed te verkrijgen;</text:p>
              </text:list-item>
              <text:list-item text:style-override="id1-3-2-1-1-4-2">
                <text:number>•</text:number>
                <text:p text:style-name="al">Het college het wenselijk vindt de bevoegdheid om op een dergelijke aanvraag te besluiten, te mandateren als de vervreemder kan aantonen dat sprake is van gewichtige redenen voor verkoop, de aanvraag passend is binnen de ruimtelijke kaders die vastgesteld zijn door het college en de voorgestane ontwikkeling dusdanig concreet is dat een volgende ontwikkeling die niet past binnen de ruimtelijke kaders kan worden uitgesloten;</text:p>
              </text:list-item>
            </text:list>
            <text:p text:style-name="al"/>
            <text:p text:style-name="al">
            <text:span text:style-name="nadrukvet">Gelet op</text:span>
          </text:p>
            <text:p text:style-name="al">titel 10.1 van de Algemene wet bestuursrecht en artikel 10, zesde lid, van de Wet voorkeursrecht gemeenten;</text:p>
            <text:p text:style-name="al"/>
            <text:p text:style-name="al">
            <text:span text:style-name="nadrukvet">Besluit</text:span>
          </text:p>
            <text:p text:style-name="al">vast te stellen <text:span text:style-name="nadrukvet">de Regeling tot zesde wijziging van het Mandaatbesluit ambtelijke organisatie en externen gemeente Veenendaal 2021 (6<text:span text:style-name="sup">e</text:span> Wijziging Mandaatbesluit ambtelijke organisatie en externen Veenendaal 2021).</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Mandaatbesluit ambtelijke organisatie en externen gemeente Veenendaal 2021 </text:span>
            </text:p>
            <text:p text:style-name="al">Het Mandaatbesluit ambtelijke organisatie en externen gemeente Veenendaal 2021 wordt als volgt gewijzigd.</text:p>
            <text:p text:style-name="al"/>
            <text:list text:style-name="id1-3-2-2-1-4">
              <text:list-item text:style-override="id1-3-2-2-1-4-1">
                <text:number>A.</text:number>
                <text:p text:style-name="al">In Bijlage II Mandaatbesluit college van B&amp;W en burgemeester wordt bij het team Programma’s en Projecten in het mandatenblok ‘Wet voorkeursrecht gemeenten’ een nieuw mandaat ingevoegd:</text:p>
                <text:p text:style-name="al">
                <text:span text:style-name="nadrukvet">Wet voorkeursrecht gemeenten</text:span>
              </text:p>
                <text:p text:style-name="al"/>
                <text:p><draw:frame draw:style-name="lidiv"><draw:text-box ofo:max-width="15.3cm" ofo:min-height="1cm" ofo:min-width="5cm"><text:section text:name="table_id1-3-2-2-1-4-1-5" text:style-name="table"><text:p text:style-name="table_top"/>
                <table:table table:style-name="tgroup">
                  <table:table-column table:style-name="id1-3-2-2-1-4-1-5-1-1"/>
                  <table:table-column table:style-name="id1-3-2-2-1-4-1-5-1-2"/>
                  <table:table-column table:style-name="id1-3-2-2-1-4-1-5-1-3"/>
                  <table:table-column table:style-name="id1-3-2-2-1-4-1-5-1-4"/>
                  <table:table-column table:style-name="id1-3-2-2-1-4-1-5-1-5"/>
                  <table:table-column table:style-name="id1-3-2-2-1-4-1-5-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luiten op een aanvraag van vervreemder om niet eerst de gemeente in de gelegenheid te stellen het desbetreffende goed te verkrijgen en het opleggen van beperkingen indien nodig, op grond van art. 10 lid 6.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AO</text:p>
                      </table:table-cell>
                      <table:table-cell table:style-name="entry" table:number-rows-spanned="1" table:number-columns-spanned="1">
                        <text:p text:style-name="table_al">de vervreemder kan aannemelijk maken dat er gewichtige redenen zijn voor verkoop en de aanvraag is passend binnen de ruimtelijke kaders die zijn vastgesteld door het college en de voorgestane ontwikkeling dusdanig concreet is dat een volgende ontwikkeling die niet past binnen de ruimtelijke kaders kan worden uitgesloten.</text:p>
                      </table:table-cell>
                    </table:table-row>
                  
                </table:table>
              <text:p text:style-name="table_bottom"/></text:section></draw:text-box></draw:frame></text:p>
                <text:p text:style-name="al"/>
              </text:list-item>
            </text:list>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eze regeling treedt in werking op de dag na publicatie en werkt terug tot en met 14 juli 2022.</text:p>
            <text:p text:style-name="al"/>
          </text:section>
          <text:section text:name="artikel_id1-3-2-2-3" text:style-name="artikel">
            <text:p text:style-name="artikel_kop_titel"><text:span text:style-name="artikel_kop_label">Artikel</text:span> <text:span text:style-name="artikel_kop_nr"> III </text:span> 
              <text:span text:style-name="nadrukvet">Citeertitel</text:span>
            </text:p>
            <text:p text:style-name="al">Deze regeling wordt aangehaald als: 6<text:span text:style-name="sup">e</text:span> Wijziging Mandaatbesluit ambtelijke organisatie en externen Veenendaal 2021.</text:p>
            <text:p text:style-name="al"/>
            <text:p text:style-name="al"/>
          </text:section>
        </text:section>
        <text:section text:name="regeling-sluiting_id1-3-2-3" text:style-name="regeling-sluiting">
          <text:section text:name="slotformulering_id1-3-2-3-1" text:style-name="slotformulering">
            <text:p text:style-name="al">Vastgesteld op 14 juli 2022</text:p>
            <text:p text:style-name="al"/>
            <text:p text:style-name="al">mevrouw drs. S.M. Deelstra</text:p>
            <text:p text:style-name="al">
            <text:span text:style-name="nadrukcur">secretaris</text:span>
          </text:p>
            <text:p text:style-name="al"/>
            <text:p text:style-name="al">de heer K.J.G. Kats</text:p>
            <text:p text:style-name="al">
            <text:span text:style-name="nadrukcur">burgemeester</text:span>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6677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7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7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titel 10.1 van de Algemene wet bestuursrecht]|[1.0:c:BWBR0005537&amp;titeldeel=10.1&amp;g=2020-07-01</meta:user-defined>
    <meta:user-defined meta:name="DCTERMS.alternative">Reglement Mandaatbesluit Veenendaal 2021</meta:user-defined>
    <dc:language>nl</dc:language>
    <meta:user-defined meta:name="OVERHEIDop.locatietype/OVERHEIDop.gebiedsmarkering">Gemeente</meta:user-defined>
    <meta:user-defined meta:name="DC.title">Reglement Mandaatbesluit Veenendaal 2021</meta:user-defined>
    <meta:user-defined meta:name="DCTERMS.W3CDTF/DCTERMS.available">2022-08-10</meta:user-defined>
    <meta:user-defined meta:name="DCTERMS.W3CDTF/OVERHEIDop.jaargang">2022</meta:user-defined>
    <meta:user-defined meta:name="OVERHEIDop.publicationIssue">366772</meta:user-defined>
    <meta:user-defined meta:name="OVERHEIDop.betreftRegeling">CVDR651612_7</meta:user-defined>
    <meta:user-defined meta:name="OVERHEIDop.GmbID/DC.identifier">gmb-2022-366772</meta:user-defined>
    <meta:user-defined meta:name="xs:date/OVERHEIDop.startdatum">2022-08-11</meta:user-defined>
    <meta:user-defined meta:name="OVERHEIDop.versieInformatie"/>
  </office:meta>
</office:document-meta>
</file>