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Uranusstraat 10, 2022-05919, plaatsen dakkapel voorzijde, wijzigen constructieve wand begane grond en verwijderen schouw 1e en 2e verdieping, ingekomen 2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76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6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6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Uranusstraat 10, 2022-05919, plaatsen dakkapel voorzijde, wijzigen constructieve wand begane grond en verwijderen schouw 1e en 2e verdieping, ingekomen 2 augustus 2022</meta:user-defined>
    <meta:user-defined meta:name="DCTERMS.W3CDTF/DCTERMS.available">2022-08-10</meta:user-defined>
    <meta:user-defined meta:name="DCTERMS.W3CDTF/OVERHEIDop.jaargang">2022</meta:user-defined>
    <meta:user-defined meta:name="OVERHEIDop.publicationIssue">366760</meta:user-defined>
    <meta:user-defined meta:name="OVERHEIDop.GmbID/DC.identifier">gmb-2022-366760</meta:user-defined>
    <meta:user-defined meta:name="OVERHEIDop.versieInformatie"/>
  </office:meta>
</office:document-meta>
</file>