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kermisactiviteiten horeca 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Wegafsluiting/parkeerverbod</text:span>: </text:span>Kerkweg van vrijdag 26 augustus t/m dinsdag 30 augustus<text:span text:style-name="nadrukvet"/></text:p>
            <text:p text:style-name="common-al">
            <text:span text:style-name="nadrukvet">
              <text:span text:style-name="nadrukvet">Bijzonderheden</text:span>: </text:span>geldt ook voor de aanwezige parkeervakken en wegsleepregeling van kracht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6759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75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75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edemblik, verkeersmaatregelen kermisactiviteiten horeca Abbekerk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759</meta:user-defined>
    <meta:user-defined meta:name="OVERHEIDop.GmbID/DC.identifier">gmb-2022-366759</meta:user-defined>
    <meta:user-defined meta:name="OVERHEIDop.versieInformatie"/>
  </office:meta>
</office:document-meta>
</file>