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parkeerterrein aan de Plantsoenstraat van woensdag 24 augustus t/m dinsdag 30 augustus.</text:p>
            <text:p text:style-name="common-al">
            <text:span text:style-name="nadrukvet">Bijzonderheden:</text:span>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675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5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5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demblik, verkeersmaatregelen kermis Abbeker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754</meta:user-defined>
    <meta:user-defined meta:name="OVERHEIDop.GmbID/DC.identifier">gmb-2022-366754</meta:user-defined>
    <meta:user-defined meta:name="OVERHEIDop.versieInformatie"/>
  </office:meta>
</office:document-meta>
</file>