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2 A, 2022-05912, realiseren dakopbouw met dakkapel op voor- en achtergevel, en wijzigen voor- en achtergevel,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5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2 A, 2022-05912, realiseren dakopbouw met dakkapel op voor- en achtergevel, en wijzigen voor- en achtergevel, ingekomen 2 augustus 2022</meta:user-defined>
    <meta:user-defined meta:name="DCTERMS.W3CDTF/DCTERMS.available">2022-08-10</meta:user-defined>
    <meta:user-defined meta:name="DCTERMS.W3CDTF/OVERHEIDop.jaargang">2022</meta:user-defined>
    <meta:user-defined meta:name="OVERHEIDop.publicationIssue">366751</meta:user-defined>
    <meta:user-defined meta:name="OVERHEIDop.GmbID/DC.identifier">gmb-2022-366751</meta:user-defined>
    <meta:user-defined meta:name="OVERHEIDop.versieInformatie"/>
  </office:meta>
</office:document-meta>
</file>