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melding 31 augustus De Kuiperij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hierbij bekend een kennisgeving van een klein evenement te hebben ontvangen van: M.C. Martin voor het organiseren van een speelmiddag in de speeltuin aan De Kuiperij Tiel op 31 augustus 2022 van 13.00 tot 17.00 uur. </text:p>
            <text:p text:style-name="common-al"/>
            <text:p text:style-name="common-al">De burgemeester heeft besloten dat er geen redenen zijn om de gemelde festiviteiten te verbieden. </text:p>
            <text:p text:style-name="common-al"/>
            <text:p text:style-name="common-al">Tegen dit besluit kunnen belanghebbenden tot 20-9-2022 een bezwaarschrift indienen bij de burgemeester, t.a.v. Juridische Zaken, Postbus 6325, 4000 HH Tiel. </text:p>
            <text:p text:style-name="common-al">Heeft u vragen over de evenementenmeldingen? Hiervoor kunt u bellen met het omgevingsloket. Dit kan alleen op afspraak, telefoon: 0344 - 637 167 637 (bereikbaar ma-en do ochtend), e-mail: <text:a xlink:href="mailto:omgevingsloket@tiel.nl" xlink:type="simple">omgevingsloket@tiel.nl</text:a> (bereikbaar elke werkdag).</text:p>
            <text:p text:style-name="common-al"/>
            <text:p text:style-name="common-al">Tiel, 9 augustus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6750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6750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6/xml/MC-DRP-Meld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DCTERMS.abstract">Evenementenmelding 31 augustus De Kuiperij Tiel</meta:user-defined>
    <dc:language>nl</dc:language>
    <meta:user-defined meta:name="OVERHEIDop.locatietype/OVERHEIDop.gebiedsmarkering">Weg</meta:user-defined>
    <meta:user-defined meta:name="DC.title">Evenementenmelding 31 augustus De Kuiperij Ti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6750</meta:user-defined>
    <meta:user-defined meta:name="OVERHEIDop.GmbID/DC.identifier">gmb-2022-366750</meta:user-defined>
    <meta:user-defined meta:name="OVERHEIDop.versieInformatie"/>
  </office:meta>
</office:document-meta>
</file>