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uwermanstraat 29 RD, 2022-05900, constructieve wijziging op 1e etage, aanbrengen dakkapel op 2e etage en dakterras met toegang via dakluik, ingekomen 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4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4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4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ouwermanstraat 29 RD, 2022-05900, constructieve wijziging op 1e etage, aanbrengen dakkapel op 2e etage en dakterras met toegang via dakluik, ingekomen 2 augustus 2022</meta:user-defined>
    <meta:user-defined meta:name="DCTERMS.W3CDTF/DCTERMS.available">2022-08-10</meta:user-defined>
    <meta:user-defined meta:name="DCTERMS.W3CDTF/OVERHEIDop.jaargang">2022</meta:user-defined>
    <meta:user-defined meta:name="OVERHEIDop.publicationIssue">366748</meta:user-defined>
    <meta:user-defined meta:name="OVERHEIDop.GmbID/DC.identifier">gmb-2022-366748</meta:user-defined>
    <meta:user-defined meta:name="OVERHEIDop.versieInformatie"/>
  </office:meta>
</office:document-meta>
</file>