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3 J, 2022-05872, aanpassing Trafohuis, t.b.v. nieuwe wijk Slachthuisbuurt, voorgevelwijziging, ingekomen 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rkondelaan 3 J, 2022-05872, aanpassing Trafohuis, t.b.v. nieuwe wijk Slachthuisbuurt, voorgevelwijziging, ingekomen 1 augustus 2022</meta:user-defined>
    <meta:user-defined meta:name="DCTERMS.W3CDTF/DCTERMS.available">2022-08-10</meta:user-defined>
    <meta:user-defined meta:name="DCTERMS.W3CDTF/OVERHEIDop.jaargang">2022</meta:user-defined>
    <meta:user-defined meta:name="OVERHEIDop.publicationIssue">366743</meta:user-defined>
    <meta:user-defined meta:name="OVERHEIDop.GmbID/DC.identifier">gmb-2022-366743</meta:user-defined>
    <meta:user-defined meta:name="OVERHEIDop.versieInformatie"/>
  </office:meta>
</office:document-meta>
</file>