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 voor Op weg naar een duurzamer Zoetermeer, Dorpsstraat op 24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1 is een aanvraag evenementenvergunning a ontvangen voor Op weg naar een duurzamer Zoetermeer op de locatie Dorpsstraat. De aanvraag is geregistreerd onder zaaknummer 2021-00500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67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Dorpsstraat</meta:user-defined>
    <dc:language>nl</dc:language>
    <meta:user-defined meta:name="OVERHEIDop.locatietype/OVERHEIDop.gebiedsmarkering">Punt</meta:user-defined>
    <meta:user-defined meta:name="DC.title">Ingediende aanvraag evenementenvergunning a voor Op weg naar een duurzamer Zoetermeer, Dorpsstraat op 24 november 2021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674</meta:user-defined>
    <meta:user-defined meta:name="OVERHEIDop.GmbID/DC.identifier">gmb-2022-36674</meta:user-defined>
    <meta:user-defined meta:name="OVERHEIDop.versieInformatie"/>
  </office:meta>
</office:document-meta>
</file>