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realisatie winkelruimte, het plaatsen van gevelreclame, aanleggen uitrit Nieuwe Tielseweg 149-19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omgevingsvergunning geweigerd. De gemeente Tiel geeft hiermee geen toestemming voor realisatie winkelruimte, het plaatsen van gevelreclame, aanleggen uitrit Nieuwe Tielseweg 149-193 Tiel.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en omgevingsvergunning is geweigerd. U kunt nu reageren als u het hier niet mee eens bent. </text:p>
            <text:p text:style-name="common-al"/>
            <text:p text:style-name="common-al">
            <text:span text:style-name="nadrukvet">Bent u het niet eens met de weigering?</text:span>
          </text:p>
            <text:p text:style-name="common-al">U kunt de gemeente Tiel tot 14-9-2022 laten weten dat u het niet eens bent met de geweigerde vergunning. Dit heet bezwaar maken. U kunt bezwaar maken als deze weigering tegen uw belangen ingaat. In deze periode kunt u ook de documenten met informatie over de vergunning in het stadhuis aan de Achterweg 2 Tiel bekijken. Hiervoor kunt u bellen met het omgevingsloket. Dit kan alleen op afspraak, telefoon: 0344 - 637 (bereikbaar ma-en do ochtend), e-mail: <text:a xlink:href="mailto:omgevingsloket@tiel.nl" xlink:type="simple">omgevingsloket@tiel.nl</text:a> (bereikbaar elke werkdag).</text:p>
            <text:p text:style-name="common-al">
            <text:span text:style-name="nadrukvet"/>
          </text:p>
            <text:p text:style-name="common-al"> Tiel, 9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73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DCTERMS.abstract">Geweigerde omgevingsvergunning voor realisatie winkelruimte, het plaatsen van gevelreclame, aanleggen uitrit Nieuwe Tielseweg 149-193 Tiel verzenddatum 3-8-2022.</meta:user-defined>
    <dc:language>nl</dc:language>
    <meta:user-defined meta:name="OVERHEIDop.locatietype/OVERHEIDop.gebiedsmarkering">Weg</meta:user-defined>
    <meta:user-defined meta:name="DC.title">Geweigerde omgevingsvergunning voor realisatie winkelruimte, het plaatsen van gevelreclame, aanleggen uitrit Nieuwe Tielseweg 149-193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38</meta:user-defined>
    <meta:user-defined meta:name="OVERHEIDop.GmbID/DC.identifier">gmb-2022-366738</meta:user-defined>
    <meta:user-defined meta:name="OVERHEIDop.versieInformatie"/>
  </office:meta>
</office:document-meta>
</file>