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shoekseweg 7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omgevingsvergunning voor het renoveren en uitbreiden van een bedrijfsloods en het plaatsen van zonnepanelen op de locatie Grashoekseweg 7 te Helenaveen. De zaak is geregistreerd onder nummer HZ-2022-027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o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67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shoekseweg 7 te Helenaveen</meta:user-defined>
    <meta:user-defined meta:name="DCTERMS.W3CDTF/DCTERMS.available">2022-08-10</meta:user-defined>
    <meta:user-defined meta:name="DCTERMS.W3CDTF/OVERHEIDop.jaargang">2022</meta:user-defined>
    <meta:user-defined meta:name="OVERHEIDop.externeBijlage">Bedrijfsloods Grashoekseweg 7.2(publiceerbaar)|exb-2022-45710</meta:user-defined>
    <meta:user-defined meta:name="OVERHEIDop.externeBijlage">Omgevingsvergunning HZ-2022-0275 (publiceerbaar)|exb-2022-45711</meta:user-defined>
    <meta:user-defined meta:name="OVERHEIDop.externeBijlage">Tekening_bedrijfsloods_pdf (publiceerbaar)|exb-2022-45712</meta:user-defined>
    <meta:user-defined meta:name="OVERHEIDop.publicationIssue">366737</meta:user-defined>
    <meta:user-defined meta:name="OVERHEIDop.GmbID/DC.identifier">gmb-2022-366737</meta:user-defined>
    <meta:user-defined meta:name="OVERHEIDop.versieInformatie"/>
  </office:meta>
</office:document-meta>
</file>