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plaatsen van een dakkapel aan de voorzijde van de woning, Beekstraat 22D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plaatsen van een dakkapel aan de voorzijde van de woning</text:p>
            <text:p text:style-name="common-al">Locatie: Beekstraat 22D Nuenen</text:p>
            <text:p text:style-name="common-al">Ontvangen op: 04-08-2022</text:p>
            <text:p text:style-name="common-al">Zaaknummer: 08201342869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66731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73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731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342869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plaatsen van een dakkapel aan de voorzijde van de woning, Beekstraat 22D Nuenen: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731</meta:user-defined>
    <meta:user-defined meta:name="OVERHEIDop.GmbID/DC.identifier">gmb-2022-366731</meta:user-defined>
    <meta:user-defined meta:name="OVERHEIDop.versieInformatie"/>
  </office:meta>
</office:document-meta>
</file>