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amp 4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6 voor een omgevingsvergunning op locatie De Kamp 4 in Berltsum. De vergunning is toegekend. Het besluit betreft het legaliseren van een bergruimte, (Gebouw 10) een perceelafscheiding, en gevelwijzigingen aan een gebouw. (Gebouw 1) Het besluit is verzonden op 9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67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amp 4 in Berlts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29</meta:user-defined>
    <meta:user-defined meta:name="OVERHEIDop.GmbID/DC.identifier">gmb-2022-366729</meta:user-defined>
    <meta:user-defined meta:name="OVERHEIDop.versieInformatie"/>
  </office:meta>
</office:document-meta>
</file>