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verlening Ana Upu</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afdelingsmanager Vastgoed en Grondzaken namens het college van burgemeester en wethouders een subsidie verleend aan de Stichting Ana Upu. De hoogte van de subsidie bedraagt maximaal €171.500. De subsidie wordt verleend voor het aankopen en vervolgens in stand houden van het buurthuis gelegen aan de Van der Duyn van Maasdamstraat 16 in Lunteren. De instandhouding betreft het gebruik van het buurthuis ten behoeve van dagbesteding voor ouderen, overeenkomstig het doel van de stichting: het bevorderen van de samenlevingsopbouw ten behoeve van de Molukse gemeenschap in Ede. </text:p>
            <text:p text:style-name="common-al">
            <text:span text:style-name="nadrukvet">Bezwaar</text:span>
          </text:p>
            <text:p text:style-name="last-al">Op grond van de Algemene wet bestuursrecht kunnen belanghebbenden gedurende zes weken na de datum van bekendmaking van dit besluit (op 3 augustus 2022) schriftelijk bezwaar indienen bij het college van burgemeester en wethouders van Ede, postbus 9022, 6710 HK Ede. Het besluit tot subsidieverlening wordt gedurende de bezwaartermijn digitaal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67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de</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Migratie en integratie | Organisatie en beleid</meta:user-defined>
    <meta:user-defined meta:name="OVERHEIDop.Rubriek/DC.type">andere beschikking</meta:user-defined>
    <meta:user-defined meta:name="OVERHEIDop.referentienummer">20220713299866 / 22/000740</meta:user-defined>
    <dc:language>nl</dc:language>
    <meta:user-defined meta:name="OVERHEIDop.locatietype/OVERHEIDop.gebiedsmarkering">Adres</meta:user-defined>
    <meta:user-defined meta:name="DC.title">Subsidieverlening Ana Upu</meta:user-defined>
    <meta:user-defined meta:name="OVERHEIDop.datumEindeReactietermijn">2022-09-14</meta:user-defined>
    <meta:user-defined meta:name="OVERHEIDop.TilID/OVERHEIDop.terinzageleggingOP">til-2022-3564</meta:user-defined>
    <meta:user-defined meta:name="DCTERMS.W3CDTF/DCTERMS.available">2022-08-10</meta:user-defined>
    <meta:user-defined meta:name="DCTERMS.W3CDTF/OVERHEIDop.jaargang">2022</meta:user-defined>
    <meta:user-defined meta:name="OVERHEIDop.publicationIssue">366728</meta:user-defined>
    <meta:user-defined meta:name="OVERHEIDop.GmbID/DC.identifier">gmb-2022-366728</meta:user-defined>
    <meta:user-defined meta:name="OVERHEIDop.versieInformatie"/>
  </office:meta>
</office:document-meta>
</file>