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het Fossielenerf ter hoogte van huisnummer 20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Fossielenerf ter hoogte van huisnummer 208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Het Fossielener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het Fossielenerf ter hoogte van huisnummer 208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Fossielenerf 208</text:span>
            <text:span text:style-name="nadrukvet">, </text:span>
            <text:span text:style-name="nadrukvet">Laadpaal ID 0917-419</text:span>
            <text:span text:style-name="nadrukvet">,</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72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Fossielenerf thv huisnr. 2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het Fossielenerf ter hoogte van huisnummer 208</meta:user-defined>
    <meta:user-defined meta:name="DCTERMS.W3CDTF/DCTERMS.available">2022-08-10</meta:user-defined>
    <meta:user-defined meta:name="OVERHEIDop.externeBijlage">E-laadplaats Fossielenerf thv huisnr. 208|exb-2022-45708</meta:user-defined>
    <meta:user-defined meta:name="DCTERMS.W3CDTF/OVERHEIDop.jaargang">2022</meta:user-defined>
    <meta:user-defined meta:name="OVERHEIDop.publicationIssue">366725</meta:user-defined>
    <meta:user-defined meta:name="OVERHEIDop.GmbID/DC.identifier">gmb-2022-366725</meta:user-defined>
    <meta:user-defined meta:name="OVERHEIDop.versieInformatie"/>
  </office:meta>
</office:document-meta>
</file>