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Leeuwardenstraat ter hoogte van huisnummer 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Leeuwarden ter hoogte van huisnummer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Leeuwarde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Leeuwardenstraat ter hoogte van huisnummer 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Leeuwardenstraat 1</text:span>
            <text:span text:style-name="nadrukvet">, </text:span>
            <text:span text:style-name="nadrukvet">Laadpaal ID 0917-408</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7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Parkeerplaats voor het opladen van e-voertuigen - Leeuwardenstraat thv huis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Leeuwardenstraat ter hoogte van huisnummer 1</meta:user-defined>
    <meta:user-defined meta:name="DCTERMS.W3CDTF/DCTERMS.available">2022-08-10</meta:user-defined>
    <meta:user-defined meta:name="OVERHEIDop.externeBijlage">E-laadplaats Leeuwardenstraat thv huisnr. 2|exb-2022-45705</meta:user-defined>
    <meta:user-defined meta:name="DCTERMS.W3CDTF/OVERHEIDop.jaargang">2022</meta:user-defined>
    <meta:user-defined meta:name="OVERHEIDop.publicationIssue">366720</meta:user-defined>
    <meta:user-defined meta:name="OVERHEIDop.GmbID/DC.identifier">gmb-2022-366720</meta:user-defined>
    <meta:user-defined meta:name="OVERHEIDop.versieInformatie"/>
  </office:meta>
</office:document-meta>
</file>