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riezenveen Woongebied en Bedrijven PH Bouwmeester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2 juli het volgende bestemmingsplan heeft vastgesteld, te weten:</text:p>
            <text:p text:style-name="common-al">
            <text:span text:style-name="nadrukcur">“</text:span>
            <text:span text:style-name="nadrukcur">Vriezenveen Woongebied en Bedrijven PH Bouwmeesterstraat 10</text:span>
            <text:span text:style-name="nadrukcur">”</text:span>
          </text:p>
            <text:p text:style-name="common-al">De partiële planherziening heeft ten doel om een woning in de bestaande watertoren mogelijk te maken. Het identificatienummer van het bestemmingsplan is NL.IMRO.1700.BP77968-vas2.</text:p>
            <text:p text:style-name="common-al">Ten opzichte van het ontwerpplan zijn bij de vaststelling van het plan enkele wijzigingen aangebracht. In de bij het raadsbesluit behorende ‘Zienswijzennota bestemmingsplan Vriezenveen Woongebied en Bedrijven ph Bouwmeesterstraat 10 (watertoren Vriezenveen) zijn de wijzigingen ten opzichte van het ontwerpbestemmingsplan opgenomen. Het plan is eveneens gewijzigd wegens een door de raad aangenomen amendement. </text:p>
            <text:p text:style-name="tussenkopcur">Ter inzage legging</text:p>
            <text:p text:style-name="common-al">Het plan ligt ter inzage vanaf donderdag 11 augustus 2022.</text:p>
            <text:p text:style-name="common-al">U kunt het bestemmingsplan digitaal inzien via de landelijke website www.ruimtelijkeplannen.nl. Het plan is eveneens digitaal in te zien via www.twenterand.nl/digitaalinzien.</text:p>
            <text:p text:style-name="tussenkopcur">Stukken kunt u op aanvraag digitaal ontvangen. Wij verzoeken u telefonisch contact op te nemen met het vermelde telefoonnummer van het gemeentehuis zodat wij uw specifieke verzoek kunnen behandelen. </text:p>
            <text:p text:style-name="tussenkopcur">Als u de stukken in het gemeentehuis wilt inzien, kunt u daarvoor een afspraak maken. </text:p>
            <text:p text:style-name="tussenkopcur">Beroepsmogelijkheden</text:p>
            <text:p text:style-name="common-al">Van vrijdag 12 augustus 2022 tot en met donderdag 22 september 2022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671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1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1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77968-vas2</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Vriezenveen Woongebied en Bedrijven PH Bouwmeesterstraat 10”</meta:user-defined>
    <meta:user-defined meta:name="DCTERMS.W3CDTF/DCTERMS.available">2022-08-10</meta:user-defined>
    <meta:user-defined meta:name="DCTERMS.W3CDTF/OVERHEIDop.jaargang">2022</meta:user-defined>
    <meta:user-defined meta:name="OVERHEIDop.publicationIssue">366718</meta:user-defined>
    <meta:user-defined meta:name="OVERHEIDop.GmbID/DC.identifier">gmb-2022-366718</meta:user-defined>
    <meta:user-defined meta:name="OVERHEIDop.versieInformatie"/>
  </office:meta>
</office:document-meta>
</file>